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C#m F#m F#m7 - D D Bm Bm</text:p>
      <text:p><text:s text:c="8"/>A C#m F#m F#m7 - D G F#m F#m7 - (D G F#m D/D D/D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D D - (G# A B C# - D D# E F# x3) - F# F# F#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F# F# <text:s/>F# E <text:s/>- <text:s/>E</text:p>
      <text:p>Dragged a <text:span text:style-name="Measure_20__23_1">comb</text:span> across my hea<text:span text:style-name="Measure_20__23_2">d</text:span> <text:s text:c="4"/>F# C#7 F# C#7 - (C#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A C#m F#m F#m7</text:p>
      <text:p>Found my <text:span text:style-name="Measure_20__23_1">way</text:span> upstairs and <text:span text:style-name="Measure_20__23_2">had</text:span> a smoke <text:s text:c="3"/>D D <text:s/>D <text:s/>D</text:p>
      <text:p><text:span text:style-name="Measure_20__23_1">Some</text:span>body spoke and I <text:span text:style-name="Measure_20__23_2">went</text:span> into a dream</text:p>
      <text:p><text:s text:c="41"/>[Interlude]</text:p>
      <text:p>D D A A - E E B B - F# F# D D - A A E E - B B F# E&gt;D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D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57692307692308in" fo:page-width="9.3173076923076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